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78" style:family="table-row">
      <style:table-row-properties style:min-row-height="0.930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6" style:family="table-row">
      <style:table-row-properties style:min-row-height="0.66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Minutes writing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1 page 61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recommendable minutes</text:p>
      <text:p text:style-name="P32"><text:tab/>2. use the past tense correctly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the previous lesson on how to prepare an agendum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Listen carefully and answer the teacher’s revision question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Guidelines when writing minutes:</text:p>
            <text:list text:style-name="LFO1" text:continue-numbering="true">
              <text:list-item>
                <text:p text:style-name="P68">the main heading should include the name of the organization, the purpose of the meeting and the words “to be held on (date) at (at) at (where)”.</text:p>
              </text:list-item>
              <text:list-item>
                <text:p text:style-name="P69">Number your subheadings in the same way as they are in the agenda and beside each subheading, write what was said and by whom.</text:p>
              </text:list-item>
              <text:list-item>
                <text:p text:style-name="P70">Under “closure”, remember to write the time of the next meeting.</text:p>
              </text:list-item>
              <text:list-item>
                <text:p text:style-name="P71">The chairperson and the secretary must sign and date the minutes.</text:p>
              </text:list-item>
              <text:list-item>
                <text:p text:style-name="P72">Write your minutes in the past tense</text:p>
              </text:list-item>
              <text:list-item>
                <text:p text:style-name="P73">Use the passive voice, e.g. it was agreed..., it was suggested….</text:p>
              </text:list-item>
            </text:list>
          </table:table-cell>
          <table:table-cell table:style-name="TableCell74">
            <text:p text:style-name="P75">Copy the teacher’s explanation and ask where necessary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ritten practice</text:p>
            <text:p text:style-name="P81"/>
            <text:p text:style-name="P82"/>
            <text:p text:style-name="P83"/>
          </table:table-cell>
          <table:table-cell table:style-name="TableCell84">
            <text:p text:style-name="P85">Tell the learners to role play the meeting, one should be the chairperson, secretary</text:p>
            <text:p text:style-name="P86">Tell the learners to write the minutes in groups by following the format above</text:p>
            <text:p text:style-name="P87"/>
            <text:p text:style-name="P88">Tell the group leaders to read the copy of their minutes to the class</text:p>
            <text:soft-page-break/>
            <text:p text:style-name="P89">Listen carefully and correct them where necessary</text:p>
            <text:p text:style-name="P90"/>
            <text:p text:style-name="P91">Give the learners a home work</text:p>
          </table:table-cell>
          <table:table-cell table:style-name="TableCell92">
            <text:p text:style-name="P93">Role play a meeting in their groups and write minutes</text:p>
            <text:p text:style-name="P94"/>
            <text:p text:style-name="P95"/>
            <text:p text:style-name="P96"/>
            <text:p text:style-name="P97">A group leader reads the minutes to the rest of the class</text:p>
            <text:p text:style-name="P98"/>
            <text:soft-page-break/>
            <text:p text:style-name="P99">Listen carefully to the teachers corrections and make correction</text:p>
            <text:p text:style-name="P100"/>
            <text:p text:style-name="P101">Copy the home work question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Conclusion</text:p>
            <text:p text:style-name="P109"/>
          </table:table-cell>
          <table:table-cell table:style-name="TableCell110">
            <text:p text:style-name="P111">Go through the main points of the lesson</text:p>
            <text:p text:style-name="P112"/>
            <text:p text:style-name="P113"/>
          </table:table-cell>
          <table:table-cell table:style-name="TableCell114">
            <text:p text:style-name="P115">Make corrections</text:p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24:00Z</meta:creation-date>
    <dc:date>2021-03-06T20:24:00Z</dc:date>
    <meta:template xlink:href="Normal" xlink:type="simple"/>
    <meta:editing-cycles>1</meta:editing-cycles>
    <meta:editing-duration>PT0S</meta:editing-duration>
    <meta:document-statistic meta:page-count="2" meta:paragraph-count="4" meta:word-count="316" meta:character-count="2118" meta:row-count="15" meta:non-whitespace-character-count="1806"/>
  </office:meta>
</office:document-meta>
</file>